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687in" style:use-optimal-column-width="false"/>
    </style:style>
    <style:style style:name="Table1" style:family="table" style:master-page-name="MP0">
      <style:table-properties style:width="4.4687in" fo:margin-left="1.18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user" style:family="paragraph">
      <style:paragraph-properties fo:break-before="page" fo:text-align="center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user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user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1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color="#C9211E"/>
    </style:style>
    <style:style style:name="P12" style:parent-style-name="Standarduser" style:family="paragraph">
      <style:paragraph-properties fo:text-align="justify"/>
      <style:text-properties style:font-name="Calibri" style:font-name-complex="Calibri"/>
    </style:style>
    <style:style style:name="P13" style:parent-style-name="Standarduser" style:family="paragraph">
      <style:paragraph-properties fo:text-align="justify"/>
      <style:text-properties style:font-name="Calibri" style:font-name-complex="Calibri"/>
    </style:style>
    <style:style style:name="P14" style:parent-style-name="Standarduser" style:family="paragraph">
      <style:paragraph-properties fo:text-align="justify"/>
      <style:text-properties style:font-name="Calibri" style:font-name-complex="Calibri"/>
    </style:style>
    <style:style style:name="P15" style:parent-style-name="Standarduser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user" style:family="paragraph">
      <style:paragraph-properties fo:text-align="justify"/>
      <style:text-properties style:font-name="Calibri" style:font-name-complex="Calibri"/>
    </style:style>
    <style:style style:name="P19" style:parent-style-name="Standarduser" style:family="paragraph">
      <style:paragraph-properties fo:text-align="justify"/>
      <style:text-properties style:font-name="Calibri" style:font-name-complex="Calibri"/>
    </style:style>
    <style:style style:name="P20" style:parent-style-name="Standarduser" style:family="paragraph">
      <style:paragraph-properties fo:text-align="justify"/>
      <style:text-properties style:font-name="Calibri" style:font-name-complex="Calibri"/>
    </style:style>
    <style:style style:name="P21" style:parent-style-name="Standarduser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4" style:parent-style-name="Standarduser" style:family="paragraph">
      <style:paragraph-properties fo:text-align="justify"/>
      <style:text-properties style:font-name="Calibri" style:font-name-complex="Calibri"/>
    </style:style>
    <style:style style:name="P25" style:parent-style-name="Standarduser" style:family="paragraph">
      <style:paragraph-properties fo:text-align="justify"/>
      <style:text-properties style:font-name="Calibri" style:font-name-complex="Calibri"/>
    </style:style>
    <style:style style:name="P26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" style:parent-style-name="Standarduser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/>
    </style:style>
    <style:style style:name="P30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Calibri" style:font-name-complex="Calibri"/>
    </style:style>
    <style:style style:name="P34" style:parent-style-name="Standarduser" style:family="paragraph">
      <style:paragraph-properties fo:text-align="justify"/>
      <style:text-properties style:font-name="Calibri" style:font-name-complex="Calibri"/>
    </style:style>
    <style:style style:name="P35" style:parent-style-name="Standarduser" style:family="paragraph">
      <style:paragraph-properties fo:text-align="justify"/>
      <style:text-properties style:font-name="Calibri" style:font-name-complex="Calibri"/>
    </style:style>
    <style:style style:name="P36" style:parent-style-name="Standarduser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text-align="justify"/>
      <style:text-properties style:font-name="Calibri" style:font-name-complex="Calibri"/>
    </style:style>
    <style:style style:name="P40" style:parent-style-name="Standarduser" style:family="paragraph">
      <style:paragraph-properties fo:text-align="justify"/>
      <style:text-properties style:font-name="Calibri" style:font-name-complex="Calibri"/>
    </style:style>
    <style:style style:name="P41" style:parent-style-name="Standarduser" style:family="paragraph">
      <style:paragraph-properties fo:text-align="justify"/>
      <style:text-properties style:font-name="Calibri" style:font-name-complex="Calibri"/>
    </style:style>
    <style:style style:name="P42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" style:parent-style-name="Standarduser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7" style:parent-style-name="Standarduser" style:family="paragraph">
      <style:paragraph-properties fo:text-align="justify"/>
      <style:text-properties style:font-name="Calibri" style:font-name-complex="Calibri"/>
    </style:style>
    <style:style style:name="P48" style:parent-style-name="Standarduser" style:family="paragraph">
      <style:paragraph-properties fo:text-align="justify"/>
      <style:text-properties style:font-name="Calibri" style:font-name-complex="Calibri"/>
    </style:style>
    <style:style style:name="P49" style:parent-style-name="Standarduser" style:family="paragraph">
      <style:paragraph-properties fo:text-align="justify"/>
      <style:text-properties style:font-name="Calibri" style:font-name-complex="Calibri"/>
    </style:style>
    <style:style style:name="P50" style:parent-style-name="Standarduser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3" style:parent-style-name="Standarduser" style:family="paragraph">
      <style:paragraph-properties fo:text-align="justify"/>
      <style:text-properties style:font-name="Calibri" style:font-name-complex="Calibri"/>
    </style:style>
    <style:style style:name="P54" style:parent-style-name="Standarduser" style:family="paragraph">
      <style:paragraph-properties fo:text-align="justify"/>
      <style:text-properties style:font-name="Calibri" style:font-name-complex="Calibri"/>
    </style:style>
    <style:style style:name="P55" style:parent-style-name="Standarduser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fo:text-align="justify"/>
      <style:text-properties style:font-name="Calibri" style:font-name-complex="Calibri"/>
    </style:style>
    <style:style style:name="P59" style:parent-style-name="Standarduser" style:family="paragraph">
      <style:paragraph-properties fo:text-align="justify"/>
      <style:text-properties style:font-name="Calibri" style:font-name-complex="Calibri"/>
    </style:style>
    <style:style style:name="P60" style:parent-style-name="Standarduser" style:family="paragraph">
      <style:paragraph-properties fo:text-align="justify"/>
      <style:text-properties style:font-name="Calibri" style:font-name-complex="Calibri"/>
    </style:style>
    <style:style style:name="P61" style:parent-style-name="Standarduser" style:family="paragraph">
      <style:paragraph-properties fo:text-align="justify"/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justify"/>
      <style:text-properties style:font-name="Calibri" style:font-name-complex="Calibri"/>
    </style:style>
    <style:style style:name="P66" style:parent-style-name="Standarduser" style:family="paragraph">
      <style:paragraph-properties fo:text-align="justify"/>
      <style:text-properties style:font-name="Calibri" style:font-name-complex="Calibri"/>
    </style:style>
    <style:style style:name="P67" style:parent-style-name="Standarduser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0" style:parent-style-name="Standarduser" style:family="paragraph">
      <style:paragraph-properties fo:text-align="justify"/>
      <style:text-properties style:font-name="Calibri" style:font-name-complex="Calibri"/>
    </style:style>
    <style:style style:name="P71" style:parent-style-name="Standarduser" style:family="paragraph">
      <style:paragraph-properties fo:text-align="justify"/>
      <style:text-properties style:font-name="Calibri" style:font-name-complex="Calibri"/>
    </style:style>
    <style:style style:name="P72" style:parent-style-name="Standarduser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/>
    </style:style>
    <style:style style:name="P76" style:parent-style-name="Standarduser" style:family="paragraph">
      <style:paragraph-properties fo:text-align="justify"/>
      <style:text-properties style:font-name="Calibri" style:font-name-complex="Calibri"/>
    </style:style>
    <style:style style:name="P77" style:parent-style-name="Standarduser" style:family="paragraph">
      <style:paragraph-properties fo:text-align="justify"/>
      <style:text-properties style:font-name="Calibri" style:font-name-complex="Calibri"/>
    </style:style>
    <style:style style:name="P78" style:parent-style-name="Standarduser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/>
    </style:style>
    <style:style style:name="P82" style:parent-style-name="Standarduser" style:family="paragraph">
      <style:paragraph-properties fo:text-align="justify"/>
      <style:text-properties style:font-name="Calibri" style:font-name-complex="Calibri"/>
    </style:style>
    <style:style style:name="P83" style:parent-style-name="Standarduser" style:family="paragraph">
      <style:paragraph-properties fo:text-align="justify"/>
      <style:text-properties style:font-name="Calibri" style:font-name-complex="Calibri"/>
    </style:style>
    <style:style style:name="P84" style:parent-style-name="Standarduser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/>
    </style:style>
    <style:style style:name="P88" style:parent-style-name="Standarduser" style:family="paragraph">
      <style:paragraph-properties fo:text-align="justify"/>
      <style:text-properties style:font-name="Calibri" style:font-name-complex="Calibri"/>
    </style:style>
    <style:style style:name="P89" style:parent-style-name="Standarduser" style:family="paragraph">
      <style:paragraph-properties fo:text-align="justify"/>
      <style:text-properties style:font-name="Calibri" style:font-name-complex="Calibri"/>
    </style:style>
    <style:style style:name="P90" style:parent-style-name="Standarduser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/>
    </style:style>
    <style:style style:name="P94" style:parent-style-name="Standarduser" style:family="paragraph">
      <style:paragraph-properties fo:text-align="justify"/>
      <style:text-properties style:font-name="Calibri" style:font-name-complex="Calibri"/>
    </style:style>
    <style:style style:name="P95" style:parent-style-name="Standarduser" style:family="paragraph">
      <style:paragraph-properties fo:text-align="justify"/>
      <style:text-properties style:font-name="Calibri" style:font-name-complex="Calibri"/>
    </style:style>
    <style:style style:name="P96" style:parent-style-name="Standarduser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P100" style:parent-style-name="Standarduser" style:family="paragraph">
      <style:paragraph-properties fo:text-align="justify"/>
      <style:text-properties style:font-name="Calibri" style:font-name-complex="Calibri"/>
    </style:style>
    <style:style style:name="P101" style:parent-style-name="Standarduser" style:family="paragraph">
      <style:paragraph-properties fo:text-align="justify"/>
      <style:text-properties style:font-name="Calibri" style:font-name-complex="Calibri"/>
    </style:style>
    <style:style style:name="P102" style:parent-style-name="Standarduser" style:family="paragraph">
      <style:paragraph-properties fo:text-align="justify"/>
      <style:text-properties style:font-name="Calibri" style:font-name-complex="Calibri"/>
    </style:style>
    <style:style style:name="P103" style:parent-style-name="Standarduser" style:family="paragraph">
      <style:paragraph-properties fo:text-align="justify"/>
      <style:text-properties style:font-name="Calibri" style:font-name-complex="Calibri"/>
    </style:style>
    <style:style style:name="P104" style:parent-style-name="Standarduser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/>
    </style:style>
    <style:style style:name="P108" style:parent-style-name="Standarduser" style:family="paragraph">
      <style:paragraph-properties fo:text-align="justify"/>
      <style:text-properties style:font-name="Calibri" style:font-name-complex="Calibri"/>
    </style:style>
    <style:style style:name="P109" style:parent-style-name="Standarduser" style:family="paragraph">
      <style:paragraph-properties fo:text-align="justify"/>
      <style:text-properties style:font-name="Calibri" style:font-name-complex="Calibri"/>
    </style:style>
    <style:style style:name="P110" style:parent-style-name="Standarduser" style:family="paragraph">
      <style:paragraph-properties fo:text-align="justify"/>
      <style:text-properties style:font-name="Calibri" style:font-name-complex="Calibri"/>
    </style:style>
    <style:style style:name="P111" style:parent-style-name="Standarduser" style:family="paragraph">
      <style:paragraph-properties fo:text-align="justify"/>
      <style:text-properties style:font-name="Calibri" style:font-name-complex="Calibri"/>
    </style:style>
    <style:style style:name="P112" style:parent-style-name="Standarduser" style:family="paragraph">
      <style:paragraph-properties fo:text-align="justify"/>
      <style:text-properties style:font-name="Calibri" style:font-name-complex="Calibri"/>
    </style:style>
    <style:style style:name="P113" style:parent-style-name="Standarduser" style:family="paragraph">
      <style:paragraph-properties fo:text-align="justify"/>
      <style:text-properties style:font-name="Calibri" style:font-name-complex="Calibri"/>
    </style:style>
    <style:style style:name="P114" style:parent-style-name="Standarduser" style:family="paragraph">
      <style:paragraph-properties fo:text-align="justify"/>
      <style:text-properties style:font-name="Calibri" style:font-name-complex="Calibri"/>
    </style:style>
    <style:style style:name="P115" style:parent-style-name="Standarduser" style:family="paragraph">
      <style:paragraph-properties fo:text-align="justify"/>
      <style:text-properties style:font-name="Calibri" style:font-name-complex="Calibri"/>
    </style:style>
    <style:style style:name="P116" style:parent-style-name="Standarduser" style:family="paragraph">
      <style:paragraph-properties fo:text-align="justify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user" style:family="paragraph">
      <style:paragraph-properties fo:text-align="justify"/>
      <style:text-properties style:font-name="Calibri" style:font-name-complex="Calibri"/>
    </style:style>
    <style:style style:name="P119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Calibri" style:language-asian="en" style:country-asian="US" fo:hyphenate="true"/>
    </style:style>
    <style:style style:name="P120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21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22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23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24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25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27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28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30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31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3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34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35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3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37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39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40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42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43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44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45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46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47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48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49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50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1" style:parent-style-name="Normal" style:family="paragraph">
      <style:paragraph-properties fo:widows="2" fo:orphans="2" style:contextual-spacing="true" fo:text-align="center" style:vertical-align="auto" fo:margin-bottom="0.1111in" fo:margin-left="0.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52" style:parent-style-name="Normal" style:family="paragraph">
      <style:paragraph-properties fo:widows="2" fo:orphans="2" style:contextual-spacing="true" fo:text-align="center" style:vertical-align="auto" fo:margin-bottom="0.1111in" fo:margin-left="0.5in">
        <style:tab-stops/>
      </style:paragraph-properties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53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4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5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6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7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8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59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60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61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62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63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64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65" style:parent-style-name="Normal" style:family="paragraph">
      <style:paragraph-properties fo:widows="2" fo:orphans="2" style:vertical-align="auto" fo:margin-bottom="0.1111in"/>
    </style:style>
    <style:style style:name="T16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67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6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69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70" style:parent-style-name="Normal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style:language-asian="en" style:country-asian="US"/>
    </style:style>
    <style:style style:name="P171" style:parent-style-name="Normal" style:family="paragraph">
      <style:paragraph-properties fo:widows="2" fo:orphans="2" fo:text-align="center" style:vertical-align="auto" fo:margin-bottom="0.1111in"/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72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73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74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75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7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77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78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79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80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81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82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8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84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85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8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87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8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89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90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191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92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193" style:parent-style-name="Normal" style:family="paragraph">
      <style:paragraph-properties fo:widows="2" fo:orphans="2" fo:text-align="center" fo:margin-bottom="0.1111in"/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94" style:parent-style-name="Normal" style:family="paragraph">
      <style:paragraph-properties fo:widows="2" fo:orphans="2" fo:text-align="center" fo:margin-bottom="0.1111in"/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95" style:parent-style-name="Normal" style:family="paragraph">
      <style:paragraph-properties fo:widows="2" fo:orphans="2" fo:text-align="center" fo:margin-bottom="0.1111in"/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96" style:parent-style-name="Normal" style:family="paragraph">
      <style:paragraph-properties fo:widows="2" fo:orphans="2" fo:text-align="center" fo:margin-bottom="0.1111in"/>
      <style:text-properties style:font-name="Calibri" style:font-name-asian="Calibri" style:font-name-complex="Calibri" style:text-underline-type="single" style:text-underline-style="solid" style:text-underline-width="auto" style:text-underline-mode="continuous" style:language-asian="en" style:country-asian="US"/>
    </style:style>
    <style:style style:name="P197" style:parent-style-name="Normal" style:family="paragraph">
      <style:paragraph-properties fo:widows="2" fo:orphans="2" fo:margin-bottom="0.1111in"/>
    </style:style>
    <style:style style:name="T198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199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00" style:parent-style-name="Policepardéfaut" style:family="text">
      <style:text-properties style:font-name="Calibri" style:font-name-complex="Calibri" fo:color="#000000"/>
    </style:style>
    <style:style style:name="P201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02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03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04" style:parent-style-name="Normal" style:family="paragraph">
      <style:paragraph-properties fo:widows="2" fo:orphans="2" fo:margin-bottom="0.1111in"/>
    </style:style>
    <style:style style:name="T20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20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07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08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09" style:parent-style-name="Normal" style:family="paragraph">
      <style:paragraph-properties fo:widows="2" fo:orphans="2" fo:margin-bottom="0.1111in"/>
    </style:style>
    <style:style style:name="T210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211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12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13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14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15" style:parent-style-name="Normal" style:family="paragraph">
      <style:paragraph-properties fo:widows="2" fo:orphans="2" fo:margin-bottom="0.1111in"/>
    </style:style>
    <style:style style:name="T21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217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18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anguage-asian="en" style:country-asian="US"/>
    </style:style>
    <style:style style:name="P219" style:parent-style-name="Standarduser" style:family="paragraph">
      <style:paragraph-properties fo:text-align="justify"/>
      <style:text-properties style:font-name="Calibri" style:font-name-complex="Calibri"/>
    </style:style>
    <style:style style:name="P220" style:parent-style-name="Standarduser" style:family="paragraph">
      <style:paragraph-properties fo:text-align="justify"/>
      <style:text-properties style:font-name="Calibri" style:font-name-complex="Calibri"/>
    </style:style>
    <style:style style:name="P221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2" style:parent-style-name="Standarduser" style:family="paragraph">
      <style:paragraph-properties fo:text-align="justify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user" style:family="paragraph">
      <style:paragraph-properties fo:text-align="justify"/>
      <style:text-properties style:font-name="Calibri" style:font-name-complex="Calibri"/>
    </style:style>
    <style:style style:name="P225" style:parent-style-name="Standarduser" style:family="paragraph">
      <style:paragraph-properties fo:text-align="justify"/>
      <style:text-properties style:font-name="Calibri" style:font-name-complex="Calibri"/>
    </style:style>
    <style:style style:name="P226" style:parent-style-name="Standarduser" style:family="paragraph">
      <style:paragraph-properties fo:text-align="justify"/>
      <style:text-properties style:font-name="Calibri" style:font-name-complex="Calibri"/>
    </style:style>
    <style:style style:name="P227" style:parent-style-name="Standarduser" style:family="paragraph">
      <style:paragraph-properties fo:text-align="justify"/>
      <style:text-properties style:font-name="Calibri" style:font-name-complex="Calibri"/>
    </style:style>
    <style:style style:name="P228" style:parent-style-name="Standarduser" style:family="paragraph">
      <style:paragraph-properties fo:text-align="justify"/>
      <style:text-properties style:font-name="Calibri" style:font-name-complex="Calibri"/>
    </style:style>
    <style:style style:name="P229" style:parent-style-name="Standarduser" style:family="paragraph">
      <style:paragraph-properties fo:text-align="justify"/>
      <style:text-properties style:font-name="Calibri" style:font-name-complex="Calibri"/>
    </style:style>
    <style:style style:name="P230" style:parent-style-name="Standarduser" style:family="paragraph">
      <style:paragraph-properties fo:text-align="justify"/>
      <style:text-properties style:font-name="Calibri" style:font-name-complex="Calibri"/>
    </style:style>
    <style:style style:name="P231" style:parent-style-name="Standarduser" style:family="paragraph">
      <style:paragraph-properties fo:text-align="justify"/>
      <style:text-properties style:font-name="Calibri" style:font-name-complex="Calibri"/>
    </style:style>
    <style:style style:name="P232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Standarduser" style:family="paragraph">
      <style:paragraph-properties fo:text-align="justify"/>
    </style:style>
    <style:style style:name="T234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Standarduser" style:family="paragraph">
      <style:paragraph-properties fo:text-align="justify"/>
      <style:text-properties style:font-name="Calibri" style:font-name-complex="Calibri"/>
    </style:style>
    <style:style style:name="P236" style:parent-style-name="Standarduser" style:family="paragraph">
      <style:paragraph-properties fo:text-align="justify"/>
      <style:text-properties style:font-name="Calibri" style:font-name-complex="Calibri"/>
    </style:style>
    <style:style style:name="P237" style:parent-style-name="Standarduser" style:family="paragraph">
      <style:paragraph-properties fo:text-align="justify"/>
      <style:text-properties style:font-name="Calibri" style:font-name-complex="Calibri"/>
    </style:style>
    <style:style style:name="P238" style:parent-style-name="Standarduser" style:family="paragraph">
      <style:paragraph-properties fo:text-align="justify"/>
      <style:text-properties style:font-name="Calibri" style:font-name-complex="Calibri"/>
    </style:style>
    <style:style style:name="P239" style:parent-style-name="Standarduser" style:family="paragraph">
      <style:paragraph-properties fo:text-align="justify"/>
      <style:text-properties style:font-name="Calibri" style:font-name-complex="Calibri"/>
    </style:style>
    <style:style style:name="P240" style:parent-style-name="Standarduser" style:family="paragraph">
      <style:paragraph-properties fo:text-align="justify"/>
      <style:text-properties style:font-name="Calibri" style:font-name-complex="Calibri"/>
    </style:style>
    <style:style style:name="P241" style:parent-style-name="Standarduser" style:family="paragraph">
      <style:paragraph-properties fo:text-align="justify"/>
      <style:text-properties style:font-name="Calibri" style:font-name-complex="Calibri"/>
    </style:style>
    <style:style style:name="P242" style:parent-style-name="Normal" style:family="paragraph">
      <style:paragraph-properties fo:widows="2" fo:orphans="2" fo:text-align="justify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243" style:parent-style-name="Standarduser" style:family="paragraph">
      <style:paragraph-properties fo:text-align="justify"/>
      <style:text-properties style:font-name="Calibri" style:font-name-complex="Calibri"/>
    </style:style>
    <style:style style:name="P244" style:parent-style-name="Standarduser" style:family="paragraph">
      <style:paragraph-properties fo:text-align="justify"/>
    </style:style>
    <style:style style:name="T245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Standarduser" style:family="paragraph">
      <style:paragraph-properties fo:text-align="justify"/>
      <style:text-properties style:font-name="Calibri" style:font-name-complex="Calibri"/>
    </style:style>
    <style:style style:name="P247" style:parent-style-name="Standarduser" style:family="paragraph">
      <style:paragraph-properties fo:text-align="justify"/>
      <style:text-properties style:font-name="Calibri" style:font-name-complex="Calibri"/>
    </style:style>
    <style:style style:name="P248" style:parent-style-name="Standarduser" style:family="paragraph">
      <style:paragraph-properties fo:text-align="justify"/>
      <style:text-properties style:font-name="Calibri" style:font-name-complex="Calibri"/>
    </style:style>
    <style:style style:name="P249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Standarduser" style:family="paragraph">
      <style:paragraph-properties fo:text-align="justify"/>
    </style:style>
    <style:style style:name="T251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3" style:parent-style-name="Policepardéfaut" style:family="text">
      <style:text-properties style:font-name="Calibri" style:font-name-asian="Times New Roman" style:font-name-complex="Calibri" style:letter-kerning="false"/>
    </style:style>
    <style:style style:name="T254" style:parent-style-name="Policepardéfaut" style:family="text">
      <style:text-properties style:font-name="Calibri" style:font-name-asian="Times New Roman" style:font-name-complex="Calibri" style:letter-kerning="false"/>
    </style:style>
    <style:style style:name="T255" style:parent-style-name="Policepardéfaut" style:family="text">
      <style:text-properties style:font-name="Calibri" style:font-name-asian="Times New Roman" style:font-name-complex="Calibri" style:letter-kerning="false"/>
    </style:style>
    <style:style style:name="T256" style:parent-style-name="Policepardéfaut" style:family="text">
      <style:text-properties style:font-name="Calibri" style:font-name-asian="Times New Roman" style:font-name-complex="Calibri" fo:color="#000000" style:letter-kerning="false"/>
    </style:style>
    <style:style style:name="T25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/>
    </style:style>
    <style:style style:name="T258" style:parent-style-name="Policepardéfaut" style:family="text">
      <style:text-properties style:font-name="Calibri" style:font-name-asian="Times New Roman" style:font-name-complex="Calibri" fo:color="#000000" style:letter-kerning="false"/>
    </style:style>
    <style:style style:name="P259" style:parent-style-name="Normal" style:family="paragraph">
      <style:paragraph-properties fo:widows="2" fo:orphans="2" style:vertical-align="auto"/>
      <style:text-properties fo:hyphenate="true"/>
    </style:style>
    <style:style style:name="T260" style:parent-style-name="Policepardéfaut" style:family="text">
      <style:text-properties style:font-name="Calibri" style:font-name-asian="Times New Roman" style:font-name-complex="Calibri" fo:color="#000000" style:letter-kerning="false"/>
    </style:style>
    <style:style style:name="P261" style:parent-style-name="Normal" style:family="paragraph">
      <style:paragraph-properties fo:widows="2" fo:orphans="2" fo:text-align="justify" style:vertical-align="auto"/>
      <style:text-properties style:font-name="Calibri" style:font-name-complex="Calibri" fo:color="#FF0000" fo:hyphenate="true"/>
    </style:style>
    <style:style style:name="P262" style:parent-style-name="Normal" style:family="paragraph">
      <style:paragraph-properties fo:widows="2" fo:orphans="2" fo:text-align="justify" style:vertical-align="auto"/>
      <style:text-properties fo:hyphenate="true"/>
    </style:style>
    <style:style style:name="T26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widows="2" fo:orphans="2" fo:text-align="justify" style:vertical-align="auto"/>
      <style:text-properties fo:hyphenate="true"/>
    </style:style>
    <style:style style:name="T265" style:parent-style-name="Policepardéfaut" style:family="text">
      <style:text-properties style:font-name="Calibri" style:font-name-asian="Times New Roman" style:font-name-complex="Calibri" fo:color="#000000" style:letter-kerning="false"/>
    </style:style>
    <style:style style:name="T266" style:parent-style-name="Policepardéfaut" style:family="text">
      <style:text-properties style:font-name="Calibri" style:font-name-complex="Calibri"/>
    </style:style>
    <style:style style:name="T267" style:parent-style-name="Policepardéfaut" style:family="text">
      <style:text-properties style:font-name="Calibri" style:font-name-complex="Calibri"/>
    </style:style>
    <style:style style:name="T268" style:parent-style-name="Policepardéfaut" style:family="text">
      <style:text-properties style:font-name="Calibri" style:font-name-complex="Calibri"/>
    </style:style>
    <style:style style:name="T269" style:parent-style-name="Policepardéfaut" style:family="text">
      <style:text-properties style:font-name="Calibri" style:font-name-asian="Times New Roman" style:font-name-complex="Calibri" style:letter-kerning="false"/>
    </style:style>
    <style:style style:name="P270" style:parent-style-name="Standarduser" style:family="paragraph">
      <style:paragraph-properties fo:text-align="justify"/>
      <style:text-properties style:font-name="Calibri" style:font-name-complex="Calibri"/>
    </style:style>
    <style:style style:name="P271" style:parent-style-name="Standarduser" style:family="paragraph">
      <style:paragraph-properties fo:text-align="justify"/>
      <style:text-properties style:font-name="Calibri" style:font-name-complex="Calibri"/>
    </style:style>
    <style:style style:name="P272" style:parent-style-name="Standarduser" style:family="paragraph">
      <style:paragraph-properties fo:text-align="justify"/>
      <style:text-properties style:font-name="Calibri" style:font-name-complex="Calibri"/>
    </style:style>
    <style:style style:name="P273" style:parent-style-name="Standarduser" style:family="paragraph">
      <style:paragraph-properties fo:text-align="justify"/>
    </style:style>
    <style:style style:name="T2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75" style:parent-style-name="Standarduser" style:family="paragraph">
      <style:paragraph-properties fo:text-align="justify"/>
      <style:text-properties style:font-name="Calibri" style:font-name-complex="Calibri"/>
    </style:style>
    <style:style style:name="P276" style:parent-style-name="Standarduser" style:family="paragraph">
      <style:paragraph-properties fo:text-align="justify"/>
      <style:text-properties style:font-name="Calibri" style:font-name-complex="Calibri"/>
    </style:style>
    <style:style style:name="P277" style:parent-style-name="Standarduser" style:family="paragraph">
      <style:paragraph-properties fo:text-align="justify"/>
      <style:text-properties style:font-name="Calibri" style:font-name-complex="Calibri"/>
    </style:style>
    <style:style style:name="P278" style:parent-style-name="Standarduser" style:family="paragraph">
      <style:paragraph-properties fo:text-align="justify"/>
      <style:text-properties style:font-name="Calibri" style:font-name-complex="Calibri"/>
    </style:style>
    <style:style style:name="P279" style:parent-style-name="Standarduser" style:family="paragraph">
      <style:paragraph-properties fo:text-align="justify"/>
      <style:text-properties style:font-name="Calibri" style:font-name-complex="Calibri"/>
    </style:style>
    <style:style style:name="P280" style:parent-style-name="Standarduser" style:family="paragraph">
      <style:paragraph-properties fo:text-align="justify"/>
    </style:style>
    <style:style style:name="P281" style:parent-style-name="Standarduser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OMPTE-RENDU DE LA RÉUNION DU C.A.</text:span></text:p>
          </table:table-cell>
        </table:table-row>
      </table:table>
      <text:p text:style-name="P7"/>
      <text:p text:style-name="P8"><text:span text:style-name="T9">28 OCTOBRE 2023.</text:span></text:p>
      <text:p text:style-name="P10"><text:s text:c="44"/></text:p>
      <text:p text:style-name="P11"><text:s text:c="39"/></text:p>
      <text:p text:style-name="P12">Ouverture de la séance à 10H10.</text:p>
      <text:p text:style-name="P13"/>
      <text:p text:style-name="P14"/>
      <text:p text:style-name="P15"><text:span text:style-name="T16">Membres présents</text:span><text:span text:style-name="T17"> :</text:span></text:p>
      <text:p text:style-name="P18"/>
      <text:p text:style-name="P19">Christelle BIELOFF, Michel CASTEL, Mickael GALLOU, Alexis HAMON, Christian KERAVEC, Jacques KERFOURN, Jean-Yves LANGA-MORA, Daniel LE FOURN, Jean Pierre LE VEN, Patrice L’HOPITAL, Gilles RANVIER, Albert RAMONET, Marc LE GOUILL, Jean Jacques KERAMPRAN, Marie-Claire LE ROUSIC, Stéphane TACHE, Brice AJAPUHNYA.</text:p>
      <text:p text:style-name="P20"/>
      <text:p text:style-name="P21"><text:span text:style-name="T22"><text:s/>Membre excusé</text:span><text:span text:style-name="T23"> :</text:span></text:p>
      <text:p text:style-name="P24"/>
      <text:p text:style-name="P25">VIEILLARD Florian.</text:p>
      <text:p text:style-name="P26"/>
      <text:p text:style-name="P27"><text:span text:style-name="T28">Invité :<text:s/></text:span><text:span text:style-name="T29">Stéphanie Gallou responsable de la page Facebook</text:span></text:p>
      <text:p text:style-name="P30"/>
      <text:p text:style-name="P31">1. Approbation du compte-rendu du CA du 8 septembre 2023 :</text:p>
      <text:p text:style-name="P32"/>
      <text:p text:style-name="P33">Compte-rendu du 8 septembre approuvé à l’unanimité.</text:p>
      <text:p text:style-name="P34"/>
      <text:p text:style-name="P35"/>
      <text:p text:style-name="P36"><text:span text:style-name="T37">2. Point sur l’assemblée générale et attribution des rôles pour les membres du CA :</text:span></text:p>
      <text:p text:style-name="P38"/>
      <text:p text:style-name="P39">La « formule apéritif » fait l’unanimité, on envisage de faire la même chose l’année prochaine.</text:p>
      <text:p text:style-name="P40">L’assemblée générale s’est bien passée.</text:p>
      <text:p text:style-name="P41"/>
      <text:p text:style-name="P42"><text:s text:c="6"/>Attribution des rôles pour les membres du CA :</text:p>
      <text:p text:style-name="P43"/>
      <text:p text:style-name="P44"><text:span text:style-name="T45"><text:tab/></text:span><text:span text:style-name="T46">Responsables seniors :</text:span></text:p>
      <text:p text:style-name="P47"><text:tab/>Jean-Yves LANGA MORA, Florian VIEILLARD, Mickael GALLOU restent à leur poste,</text:p>
      <text:p text:style-name="P48">Stéphane TACHE et Brice AJAPUHNYA viennent compléter cette équipe de responsables seniors.</text:p>
      <text:p text:style-name="P49"/>
      <text:p text:style-name="P50"><text:span text:style-name="T51"><text:tab/></text:span><text:span text:style-name="T52">Responsables vétérans :</text:span></text:p>
      <text:p text:style-name="P53"><text:tab/>Gilles RANVIER, Alexis HAMON, Christian KERAVEC et Daniel LE FOURN restent à leur poste.</text:p>
      <text:p text:style-name="P54"/>
      <text:p text:style-name="P55"><text:span text:style-name="T56"><text:tab/></text:span><text:span text:style-name="T57">Responsables Boulodrome en semaine :</text:span></text:p>
      <text:p text:style-name="P58"><text:tab/>Jean-Pierre LE VEN , Jean-Jacques KERAMPRAN, Albert RAMONET et Christian KERAVEC restent à leur poste.</text:p>
      <text:p text:style-name="P59"/>
      <text:p text:style-name="P60"><text:tab/></text:p>
      <text:p text:style-name="P61"/>
      <text:p text:style-name="Standarduser"><text:span text:style-name="T62"><text:s text:c="12"/></text:span><text:span text:style-name="T63">Responsables boulodrome week-end et soir :</text:span></text:p>
      <text:soft-page-break/>
      <text:p text:style-name="Standarduser"><text:span text:style-name="T64"><text:s/></text:span></text:p>
      <text:p text:style-name="P65"><text:tab/>Marc LE GOUILL quitte son poste, Christelle BIELOFF, Jean-Yves LANGA MORA et Patrice L’HOPITAL restent à leur poste, Brice AJAPUHNYA vient renforcer cette équipe.</text:p>
      <text:p text:style-name="P66"/>
      <text:p text:style-name="P67"><text:span text:style-name="T68"><text:tab/></text:span><text:span text:style-name="T69">Responsables entretien des terrains (intérieur et extérieur) :</text:span></text:p>
      <text:p text:style-name="P70"><text:tab/>Jean-Pierre LE VEN, Jean-Jacques KERAMPRAN, Daniel LE FOURN, Albert RAMONET restent à leur poste, Marc LE GOUILL vient compléter cette équipe.</text:p>
      <text:p text:style-name="P71"/>
      <text:p text:style-name="P72"><text:span text:style-name="T73"><text:tab/></text:span><text:span text:style-name="T74">Responsables des tenues du Club </text:span><text:span text:style-name="T75">:</text:span></text:p>
      <text:p text:style-name="P76"><text:tab/>Patrice L’HOPITAL et Marc LE GOUILL restent à leur poste.</text:p>
      <text:p text:style-name="P77"/>
      <text:p text:style-name="P78"><text:span text:style-name="T79"><text:tab/></text:span><text:span text:style-name="T80">Responsables approvisionnement buvette</text:span><text:span text:style-name="T81"> :</text:span></text:p>
      <text:p text:style-name="P82"><text:tab/><text:s/>Michel CASTEL, Jacques KERFOURN et Jean-Jacques KERAMPRAN restent à leur poste.</text:p>
      <text:p text:style-name="P83"/>
      <text:p text:style-name="P84"><text:span text:style-name="T85"><text:tab/></text:span><text:span text:style-name="T86">Responsables du site internet et de la page Facebook</text:span><text:span text:style-name="T87"> :</text:span></text:p>
      <text:p text:style-name="P88"><text:tab/>Christian KERAVEC reste à sa place pour le site internet, pour la page FACEBOOK, Florian VIEILLARD se retire, Stéphanie GALLOU reste à son poste.</text:p>
      <text:p text:style-name="P89"/>
      <text:p text:style-name="P90"><text:span text:style-name="T91"><text:tab/></text:span><text:span text:style-name="T92">Responsables table de marque</text:span><text:span text:style-name="T93"> :</text:span></text:p>
      <text:p text:style-name="P94"><text:tab/>Marc LE GOUILL quitte son poste, Christelle BIELOFF, Gilles RANVIER, Alexis HAMON et Christian KERAVEC restent à leur poste.</text:p>
      <text:p text:style-name="P95"/>
      <text:p text:style-name="P96"><text:span text:style-name="T97"><text:tab/><text:s/></text:span><text:span text:style-name="T98">Responsables animations</text:span><text:span text:style-name="T99"> :</text:span></text:p>
      <text:p text:style-name="P100"><text:tab/><text:s/>Patrice l’HOPITAL, Marc LE GOUILL et Jean-Yves LANGA MORA restent à leur poste.</text:p>
      <text:p text:style-name="P101"/>
      <text:p text:style-name="P102">Il a été décidé<text:s/>de créer un nouveau poste :</text:p>
      <text:p text:style-name="P103"><text:tab/></text:p>
      <text:p text:style-name="P104"><text:span text:style-name="T105"><text:s text:c="14"/></text:span><text:span text:style-name="T106">Responsables formations et arbitrage</text:span><text:span text:style-name="T107"> :</text:span></text:p>
      <text:p text:style-name="P108">Les personnes intéressées par les formations d’arbitrage, de formateurs jeunes seront accompagnées pour la partie administrative.</text:p>
      <text:p text:style-name="P109"/>
      <text:p text:style-name="P110">Les responsables de ce poste auront pour rôle de remonter les différentes<text:s/>demandes, remarques aux membres du bureau et du C.A</text:p>
      <text:p text:style-name="P111"><text:s text:c="16"/></text:p>
      <text:p text:style-name="P112"><text:s text:c="15"/>Marc LE GOUILL et Christelle BIELOFF prennent ce poste.</text:p>
      <text:p text:style-name="P113"/>
      <text:p text:style-name="P114">Le CA réfléchi à la création d’un poste encadrement des jeunes.</text:p>
      <text:p text:style-name="P115"/>
      <text:p text:style-name="P116"><text:span text:style-name="T117">3. Prix de vente des nouvelles tenues :</text:span></text:p>
      <text:p text:style-name="P118"/>
      <text:p text:style-name="P119">Les responsables tenues (Patrice et Marc) présentent les nouveaux vêtements.</text:p>
      <text:p text:style-name="P120"><text:span text:style-name="T121"><text:s/>Le choix du fournisseur s’est porté sur Sport 2000 qui, par la même occasion, devient partenaire du club.</text:span></text:p>
      <text:p text:style-name="P122"><text:span text:style-name="T123">Polo noir :</text:span><text:span text:style-name="T124">18 euros/prix d’achat</text:span></text:p>
      <text:p text:style-name="P125"><text:span text:style-name="T126">Sweat ½ zip noir</text:span><text:span text:style-name="T127"> :26 euros/prix d’achat</text:span></text:p>
      <text:p text:style-name="P128"><text:span text:style-name="T129">Pantalon noir</text:span><text:span text:style-name="T130"> :34 euros/prix d’achat</text:span></text:p>
      <text:soft-page-break/>
      <text:p text:style-name="P131"><text:span text:style-name="T132">Blouson à capuche noir</text:span><text:span text:style-name="T133"> :50 euros/prix d’achat</text:span></text:p>
      <text:p text:style-name="P134"><text:span text:style-name="T135">Doudoune noir</text:span><text:span text:style-name="T136"> :30 euros/prix d’achat</text:span></text:p>
      <text:p text:style-name="P137"><text:span text:style-name="T138">Short noir</text:span><text:span text:style-name="T139"> :30 euros/prix d’achat</text:span></text:p>
      <text:p text:style-name="P140"><text:span text:style-name="T141">Veste zip à capuche</text:span><text:span text:style-name="T142"> :29 euros/prix d’achat</text:span></text:p>
      <text:p text:style-name="P143">Le nouveau logo sera mis sur la poitrine côté cœur ainsi que celui de nos 2 partenaires majeurs sur les manches.</text:p>
      <text:p text:style-name="P144">Artoer et PL construction</text:p>
      <text:p text:style-name="P145">Le nouveau logo du club sera mis aussi sur le pantalon et le short.</text:p>
      <text:p text:style-name="P146"/>
      <text:p text:style-name="P147">Le conseil d’administration a décidé que le Blouson sofshell rejoint les tenues obligatoires comme le polo, le sweat , le pantalon lors des compétitions officielles (CDC ,qualification, trophée, coupe de France).</text:p>
      <text:p text:style-name="P148">Les autres tenues sont considérées comme du confort.</text:p>
      <text:p text:style-name="P149">4 propositions de prix ont été présenté par Marc.</text:p>
      <text:p text:style-name="P150">Après une concertation,2 propositions de prix ont été retenues.</text:p>
      <text:p text:style-name="P151"/>
      <text:p text:style-name="P152">Proposition 1</text:p>
      <text:p text:style-name="P153"/>
      <text:p text:style-name="P154">50/100 de participation licencié et 50/100 de participation club sur les tenues obligatoire.</text:p>
      <text:p text:style-name="P155">Prix coutant pour les tenues de confort.</text:p>
      <text:p text:style-name="P156">Un vote a eu lieu avec les 17 administrateurs présents :</text:p>
      <text:p text:style-name="P157">9 contre et 8 pour</text:p>
      <text:p text:style-name="P158">Proposition 1 rejeté</text:p>
      <text:p text:style-name="P159"/>
      <text:p text:style-name="P160">Proposition 2</text:p>
      <text:p text:style-name="P161">2/3 de participation licencié et 1/3 de participation club sur les tenues obligatoire.</text:p>
      <text:p text:style-name="P162">Prix coutant pour les tenues de confort.</text:p>
      <text:p text:style-name="P163">Un vote a eu lieu avec les 17 administrateurs présents :</text:p>
      <text:p text:style-name="P164">3 contre et 14 pour</text:p>
      <text:p text:style-name="P165"><text:span text:style-name="T166">Proposition 2 validé</text:span><text:span text:style-name="T167">e</text:span><text:span text:style-name="T168"><text:s/></text:span><text:span text:style-name="T169">pour 1 an.</text:span></text:p>
      <text:p text:style-name="P170"/>
      <text:p text:style-name="P171">Prix des nouvelles tenues pour 2024</text:p>
      <text:p text:style-name="P172"><text:span text:style-name="T173">Polo noir :</text:span><text:span text:style-name="T174"><text:s/>12 euros prix d’achat pour le licencié</text:span></text:p>
      <text:p text:style-name="P175"><text:span text:style-name="T176">Sweat ½ zip noir</text:span><text:span text:style-name="T177"> : 17 euros prix d’achat pour le licencié</text:span></text:p>
      <text:soft-page-break/>
      <text:p text:style-name="P178"><text:span text:style-name="T179">Pantalon noir</text:span><text:span text:style-name="T180"> : 24 euros prix d’achat prix d’achat pour le licencié</text:span></text:p>
      <text:p text:style-name="P181"><text:span text:style-name="T182">Blouson à capuche noir</text:span><text:span text:style-name="T183"> : 33 prix d’achat euros prix d’achat licencié</text:span></text:p>
      <text:p text:style-name="P184"><text:span text:style-name="T185">Doudoune noir</text:span><text:span text:style-name="T186"> : 30 euros prix d’achat pour le licencié</text:span></text:p>
      <text:p text:style-name="P187"><text:span text:style-name="T188">Short noir</text:span><text:span text:style-name="T189"> : 30 euros prix d’achat pour le licencié</text:span></text:p>
      <text:p text:style-name="P190"><text:span text:style-name="T191">Veste zip à capuche</text:span><text:span text:style-name="T192"> : 30 euros prix d’achat pour le licencié</text:span></text:p>
      <text:p text:style-name="P193"/>
      <text:p text:style-name="P194">Fonctionnement2024</text:p>
      <text:p text:style-name="P195"/>
      <text:p text:style-name="P196"/>
      <text:p text:style-name="P197"><text:span text:style-name="T198">*<text:s/></text:span><text:span text:style-name="T199">Comment commander les vêtements :<text:s/></text:span><text:bookmark-start text:name="_Hlk149544020"/><text:span text:style-name="T200">paiement si possible à la commande</text:span><text:bookmark-end text:name="_Hlk149544020"/></text:p>
      <text:p text:style-name="P201">Avec la feuille des souhaits, le licencié commande son besoin</text:p>
      <text:p text:style-name="P202">ATTENTION : Nous avons décidés de ne pas faire<text:s/>un<text:s/>stock<text:s/>important</text:p>
      <text:p text:style-name="P203"><text:s text:c="24"/>Nous passerons une commande à Sport 2000 le 15 janvier et début mai.</text:p>
      <text:p text:style-name="P204"><text:span text:style-name="T205">*</text:span><text:span text:style-name="T206">Attribution des tenues.</text:span></text:p>
      <text:p text:style-name="P207">1 vêtement/catégorie maximum par an sinon le prix coutant s’appliquera même sur les tenues obligatoires.</text:p>
      <text:p text:style-name="P208"/>
      <text:p text:style-name="P209"><text:span text:style-name="T210">*</text:span><text:span text:style-name="T211">Essayage des tenues :</text:span></text:p>
      <text:p text:style-name="P212"><text:s/>Lors des permanences pour les prises de licences 2024.</text:p>
      <text:p text:style-name="P213"><text:s/>Le samedi 6 janvier.de 10hà12h.</text:p>
      <text:p text:style-name="P214"/>
      <text:p text:style-name="P215"><text:span text:style-name="T216">*</text:span><text:span text:style-name="T217">Anciennes tenues :</text:span></text:p>
      <text:p text:style-name="P218">Pour le stock actuel, le prix reste le même qu’en<text:s/>2023</text:p>
      <text:p text:style-name="P219"/>
      <text:p text:style-name="P220"/>
      <text:p text:style-name="P221"/>
      <text:p text:style-name="P222"><text:span text:style-name="T223">4. Point sur les CDC Open et Féminins:</text:span></text:p>
      <text:p text:style-name="P224"/>
      <text:p text:style-name="P225">Jean Yves Langa Mora nous a présenté les résultats des CDC.</text:p>
      <text:p text:style-name="P226"/>
      <text:p text:style-name="P227">L’équipe Féminines 2 monte en Division 1.</text:p>
      <text:p text:style-name="P228">L’équipe 6 est championne de la division 4 groupe B.</text:p>
      <text:p text:style-name="P229"><text:s text:c="32"/>BRAVO à eux</text:p>
      <text:p text:style-name="P230">Nous attendons les résultats officiels lors du congrès du CD 29</text:p>
      <text:p text:style-name="P231"/>
      <text:p text:style-name="P232"/>
      <text:p text:style-name="P233"><text:span text:style-name="T234">5. Prix de la location du matériel aux adhérents :</text:span></text:p>
      <text:p text:style-name="P235"/>
      <text:p text:style-name="P236">Le CA a décidé de mettre à la location vaisselle, percolateurs et barbecues, pour ses licenciés.</text:p>
      <text:p text:style-name="P237">La vaisselle (couverts, verres, assiettes) sera louée 20 euros ; tout élément cassé doit être remplacé.</text:p>
      <text:p text:style-name="P238">Les percolateurs seront loués 10 euros pièce.</text:p>
      <text:p text:style-name="P239">Les barbecues seront loués 15 euros pièce.</text:p>
      <text:p text:style-name="P240">Vote : 16 pour et 1 contre-proposition validée par les membres du CA présents.</text:p>
      <text:p text:style-name="P241">La demande sera faite avec un minimum de 2 semaines par écrit auprès d’un des 6 membres du bureau.</text:p>
      <text:p text:style-name="P242">Les licenciés actifs, notamment lors des corvées, seront avantagés.</text:p>
      <text:p text:style-name="P243"/>
      <text:p text:style-name="P244"><text:span text:style-name="T245">6. Congrès départemental :</text:span></text:p>
      <text:p text:style-name="P246"/>
      <text:p text:style-name="P247">Patrice L’HOPITAL, Marc LE GOUILL et Christelle BIELOFF iront au Congrès Départemental qui se tiendra le 18 novembre à CARHAIX.</text:p>
      <text:p text:style-name="P248"/>
      <text:p text:style-name="P249"/>
      <text:p text:style-name="P250"><text:span text:style-name="T251">7. Questions diverses :</text:span></text:p>
      <text:p text:style-name="P252"><text:span text:style-name="T253">La feuille de souhaits 2024 a été présenté et après concertation, il a été décid</text:span><text:span text:style-name="T254">é<text:s/></text:span><text:span text:style-name="T255">de la rafraichir pour une meilleure lisibilité<text:s/></text:span><text:span text:style-name="T256"><text:s/>(voir document</text:span><text:span text:style-name="T257"><text:s/></text:span><text:span text:style-name="T258">en annexe) </text:span></text:p>
      <text:p text:style-name="P259"><text:span text:style-name="T260">Le C.A a décidé que pendant les mois d'octobre, novembre et décembre des personnes sans licence pourront jouer lors de nos créneaux horaires afin de faire des essais.</text:span></text:p>
      <text:p text:style-name="P261"/>
      <text:p text:style-name="P262"><text:span text:style-name="T263">Entrainement semaine :</text:span></text:p>
      <text:p text:style-name="P264"><text:span text:style-name="T265">A partir du 1 janvier 2024,<text:s/></text:span><text:span text:style-name="T266">seuls les licenciés de Locmaria pétanque sont autorisé</text:span><text:span text:style-name="T267">s</text:span><text:span text:style-name="T268"><text:s/>à y participer, les autres personnes ne sont pas assurées pour nos entrainements</text:span><text:span text:style-name="T269">.</text:span></text:p>
      <text:p text:style-name="P270"/>
      <text:p text:style-name="P271"/>
      <text:p text:style-name="P272"/>
      <text:p text:style-name="P273"><text:span text:style-name="T274">Prochain CA le 8 DÉCEMBRE 2023 à 18H.</text:span></text:p>
      <text:p text:style-name="P275"/>
      <text:p text:style-name="P276"/>
      <text:p text:style-name="P277">La séance est levée à 11h45.</text:p>
      <text:p text:style-name="P278"/>
      <text:p text:style-name="P279">Christelle BIELOFF secrétaire générale. <text:s text:c="24"/>Marc LE GOUILL secrétaire-adjoint.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C</meta:initial-creator>
    <dc:creator>marc le gouill</dc:creator>
    <meta:creation-date>2021-09-12T08:33:00Z</meta:creation-date>
    <dc:date>2023-10-30T12:51:00Z</dc:date>
    <meta:print-date>2020-10-27T16:06:00Z</meta:print-date>
    <meta:template xlink:href="Normal" xlink:type="simple"/>
    <meta:editing-cycles>8</meta:editing-cycles>
    <meta:editing-duration>PT37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56" meta:character-count="7502" meta:row-count="53" meta:non-whitespace-character-count="6361"/>
  </office:meta>
</office:document-meta>
</file>